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34fc" officeooo:paragraph-rsid="001234fc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34fc" officeooo:paragraph-rsid="001234f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234fc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234fc" officeooo:paragraph-rsid="001234fc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35f1f" officeooo:paragraph-rsid="00135f1f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4d9f" officeooo:paragraph-rsid="00184d9f" style:font-size-asian="9.60000038146973pt" style:font-weight-asian="bold" style:font-size-complex="11pt" style:font-weight-complex="bold"/>
    </style:style>
    <style:style style:name="T1" style:family="text">
      <style:text-properties officeooo:rsid="0016fb5d"/>
    </style:style>
    <style:style style:name="T2" style:family="text">
      <style:text-properties style:font-name="Verdana" fo:font-size="11pt" style:text-underline-style="none" fo:font-weight="normal" officeooo:rsid="001234fc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63e3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bold" officeooo:rsid="001234fc" style:font-size-asian="9.60000038146973pt" style:font-weight-asian="bold" style:font-size-complex="11pt" style:font-weight-complex="bold"/>
    </style:style>
    <style:style style:name="T5" style:family="text">
      <style:text-properties style:font-name="Verdana" fo:font-size="11pt" style:text-underline-style="none" fo:font-weight="bold" officeooo:rsid="00149abb" style:font-size-asian="9.60000038146973pt" style:font-weight-asian="bold" style:font-size-complex="11pt" style:font-weight-complex="bold"/>
    </style:style>
    <style:style style:name="T6" style:family="text">
      <style:text-properties style:font-name="Verdana" fo:font-size="11pt" style:text-underline-style="none" fo:font-weight="bold" officeooo:rsid="00163e34" style:font-size-asian="9.60000038146973pt" style:font-weight-asian="bold" style:font-size-complex="11pt" style:font-weight-complex="bold"/>
    </style:style>
    <style:style style:name="T7" style:family="text">
      <style:text-properties style:use-window-font-color="true" style:font-name="Verdana" fo:font-size="11pt" fo:language="es" fo:country="ES" style:text-underline-style="none" fo:font-weight="normal" officeooo:rsid="001234fc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ES" style:text-underline-style="none" fo:font-weight="normal" officeooo:rsid="0016fb5d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officeooo:rsid="00174a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2">La Comisión de Educación, Ciencia, Tecnología e Innovación ha considerado el Proyecto de Comunicación </text:span><text:span text:style-name="T4">Nº </text:span><text:span text:style-name="T5">37405 – CD – FP – </text:span><text:span text:style-name="T6">PS, </text:span><text:span text:style-name="T3">de los diputados Ulieldin y Mahmud, por el cual se solicita a través del área correspondiente disponga informar en relación al Programa Provincial de Becas de la Reforma, si el mismo tendrá continuidad, modalidades previstas para su implementación durante el ciclo 2020 y el índice por el cual se ajustará el monto percibido por los beneficiarios;</text:span><text:span text:style-name="T2"> y, por las razones expuestas en los fundamentos y las que podrá dar el miembro informante, esta Comisión aconseja la aprobación </text:span><text:span text:style-name="T7">d</text:span><text:span text:style-name="T8">el texto presentado que a continuación se transcribe:</text:span></text:p>
      <text:p text:style-name="P3">P<text:span text:style-name="T9">ROYECTO DE COMUNICACIÓN</text:span></text:p>
      <text:p text:style-name="P4">La Cámara de Diputados de la Provincia, vería con agrado que el Poder Ejecutivo, <text:span text:style-name="T1">por intermedio del área correspondiente informe en relación al Programa Provincial de Becas de la Reforma, si el mismo tendrá continuidad, modalidades previstas para su implementación durante el ciclo 2020 y el índice por el cual se ajustará el monto percibido por los beneficiarios.</text:span></text:p>
      <text:p text:style-name="P7">Sala de la Comisión, <text:span text:style-name="T9">19 de Febrero 2020.</text:span></text:p>
      <text:p text:style-name="P8">Firmantes: Diputados Balagué – De Ponti – Di Stefano – Hynes – Donnet – Peralta – Argañaraz –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1:38:24.849170615</dc:date>
    <meta:print-date>2017-03-29T09:42:11.806000000</meta:print-date>
    <meta:editing-cycles>51</meta:editing-cycles>
    <meta:editing-duration>PT1H28M12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12" meta:character-count="1367" meta:non-whitespace-character-count="1150"/>
  </office:meta>
</office:document-meta>
</file>